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40220551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54555745390911"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773785114"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54554948177625" text:continue-list="list154555745390911"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54554738977203"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54555288031089"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446441823"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54555529323320" text:continue-list="list154555288031089"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54555365172944"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