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3269776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3039981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20446628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0431194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3605314314313" text:continue-list="list263269776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902720772"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