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527224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93162554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408352433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1919299196590" text:continue-list="list31527224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957177508"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