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1"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2"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4033975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9"><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126601754"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569220839"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4640545557800" text:continue-list="list184033975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0"><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588434470"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1" meta:non-whitespace-character-count="110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