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833032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7063751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69444584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3112848281197" text:continue-list="list33833032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42399876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1" meta:non-whitespace-character-count="11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