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5053080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4148248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424393863015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7878702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0322331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97301130" text:style-name="WWNum5">
        <text:list-item>
          <text:p text:style-name="P36"><text:span text:style-name="T28">di impegnarsi a comunicare ogni variazione di stati/fatti/condizioni e titolarità rispetto a quanto dichiarato;</text:span></text:p>
        </text:list-item>
      </text:list>
      <text:list xml:id="list44243400149741" text:continue-list="list17878702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6451580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4242064088732" text:continue-list="list4424340014974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4242927552289" text:continue-list="list355053080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4243890297523" text:continue-list="list4424206408873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4243693809051" text:continue-list="list1397301130" text:style-name="WWNum5">
        <text:list-item>
          <text:p text:style-name="P44"><text:span text:style-name="T28">di impegnarsi a comunicare ogni variazione di stati/fatti/condizioni rispetto a quanto dichiarato;</text:span></text:p>
        </text:list-item>
      </text:list>
      <text:list xml:id="list44243602189656" text:continue-list="list442438902975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2581323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400915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