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7828282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917045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546654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3226575054372" text:continue-list="list347828282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9900890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