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1967986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341626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317254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2614583719486" text:continue-list="list71967986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3145276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