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9800315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2848182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6735649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1656417179817" text:continue-list="list419800315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1560894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