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0514607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00619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699493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2746846755146" text:continue-list="list290514607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405480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