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8556272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82788075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1636963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1913706959157" text:continue-list="list268556272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3968537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