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5097221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6942189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6025103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2614072874444" text:continue-list="list55097221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832237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