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0698278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299822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6518431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3917291924488" text:continue-list="list150698278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9694130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