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3"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811978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5512170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55239891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2616716622160" text:continue-list="list30811978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5136364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