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3" draw:style-name="gr1" draw:text-style-name="P63"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7022131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0055623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48616496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5608768565798" text:continue-list="list327022131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96142542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