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Pasturo</text:span></text:p>
      <text:p text:style-name="P1"><draw:line text:anchor-type="char" draw:z-index="0" draw:name="Connettore 1 1" draw:style-name="gr1" draw:text-style-name="P58" svg:x1="-0.0008in" svg:y1="0.5319in" svg:x2="6.6937in" svg:y2="0.5319in"><text:p/></draw:line><text:span text:style-name="T2">Provincia di Lecc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556421534"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96248690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10416643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47396681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1654330749013" text:continue-list="list210416643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96313569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1654006484689" text:continue-list="list96248690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96780908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