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65000000831270CBB8491E8512.png" xlink:type="simple" xlink:show="embed" xlink:actuate="onLoad"><text:p/></draw:image></draw:frame><text:span text:style-name="T1">Comune di Pasturo</text:span></text:p>
      <text:p text:style-name="P1"><draw:line text:anchor-type="char" draw:z-index="0" draw:name="Connettore 1 1" draw:style-name="gr1" draw:text-style-name="P58" svg:x1="-0.0008in" svg:y1="0.5319in" svg:x2="6.6937in" svg:y2="0.5319in"><text:p/></draw:line><text:span text:style-name="T2">Provincia di Lecco</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2112392541"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2320296887"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1046572566"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1198722467"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212642225521072" text:continue-list="list1046572566"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3589225287"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212642274526306" text:continue-list="list2320296887"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1168237371"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3" meta:character-count="14361" meta:non-whitespace-character-count="1258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