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asturo</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75333864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5210885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1952334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5727541680388" text:continue-list="list75333864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93032146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