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6693533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9498763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9208432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2735395107206" text:continue-list="list156693533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04573641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