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111"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6242656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260564227582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260634884819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64407274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30762085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6729724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2605762560130" text:continue-list="list330762085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18849653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2604590033669" text:continue-list="list264407274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5479651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20071547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7261892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2606063031043" text:continue-list="list21260459003366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290772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2605139061409" text:continue-list="list21260606303104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08406471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