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8123266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3625585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522735729654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2582898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41916012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1454423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5227436834346" text:continue-list="list241916012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5576898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5228310531040" text:continue-list="list232582898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6869437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8376065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248986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5228347118157" text:continue-list="list1852283105310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20178821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5227048438896" text:continue-list="list18522834711815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0527072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