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107"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34321567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4215033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360395390921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92923841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94336354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83995537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3603382452058" text:continue-list="list294336354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06694549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3604632145779" text:continue-list="list92923841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1211501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62364949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816043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3603607157536" text:continue-list="list21360463214577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50953812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3604323122298" text:continue-list="list21360360715753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8496749"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4" meta:non-whitespace-character-count="46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