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asturo</text:span></text:p>
      <text:p text:style-name="P6"><draw:line text:anchor-type="char" draw:z-index="0" draw:name="Connettore 1 1" draw:style-name="gr1" draw:text-style-name="P8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191769169"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27686868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61365421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18911882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55128575846165" text:continue-list="list3191769169"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77712822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7836068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55129165560055" text:continue-list="list5512857584616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7969930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