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9000002189ED83FAAADADEAA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100000189000002189ED83FAAADADEAA4.png" xlink:type="simple" xlink:show="embed" xlink:actuate="onLoad"/><svg:title>logo</svg:title><svg:desc>WebMobile:Bussola:GRAFICA:stemma_demo-01.jpg</svg:desc></draw:frame><text:span text:style-name="T1">Comune di Pastur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Lecc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856697840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70946377906714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3413345783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2" meta:non-whitespace-character-count="87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