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ecc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2831436611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95521353132352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919857583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2" meta:non-whitespace-character-count="8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