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2850832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24656278050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0024814914056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54565531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7934248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24809316489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246237449195" text:continue-list="list154565531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24771562206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752376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9892617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357907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