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89000002189ED83FAAADADEAA4.png" xlink:type="simple" xlink:show="embed" xlink:actuate="onLoad"/><svg:title>logo</svg:title><svg:desc>WebMobile:Bussola:GRAFICA:stemma_demo-01.jpg</svg:desc></draw:frame><text:bookmark text:name="_GoBack"/><text:span text:style-name="T1">Comune di Pastur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ecc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291929949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82209633086770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82209220994681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12355891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686271617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82209588522793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82209558678911" text:continue-list="list12355891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82209484548613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942634300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579918301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768186850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0" meta:non-whitespace-character-count="11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