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Lecc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3666540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50248418867742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50247817053768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11291901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50247622747613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50246487209808" text:continue-list="list50247817053768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50247268350484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939119766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4246445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250910265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647500843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6" meta:non-whitespace-character-count="9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