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89000002189ED83FAAADADEAA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20100000189000002189ED83FAAADADEAA4.png" xlink:type="simple" xlink:show="embed" xlink:actuate="onLoad"/><svg:title>logo</svg:title><svg:desc>WebMobile:Bussola:GRAFICA:stemma_demo-01.jpg</svg:desc></draw:frame><text:span text:style-name="T1">Comune di Pasturo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Lecc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1195695845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195856129705658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195857428211216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423593241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95857265638848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95855757193465" text:continue-list="list195857428211216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195856508095026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1906947455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1299345117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2530606252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3939634392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28" meta:character-count="10756" meta:non-whitespace-character-count="9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