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89000002189ED83FAAADADEA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8823105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2879556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3934768860151" text:continue-list="list248823105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0351971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