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0333590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9836088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3563810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2439465368017" text:continue-list="list190333590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8478720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