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933271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01157481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2639203579101" text:continue-list="list379332717" text:style-name="WWNum3">
        <text:list-item>
          <text:p text:style-name="P39"><text:soft-page-break/><text:span text:style-name="T8">di essere consapevole che, </text:span></text:p>
        </text:list-item>
      </text:list>
      <text:list xml:id="list13238850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2639558846646" text:continue-list="list21263920357910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6302038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