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1758724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9838977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231377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0056985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0242047361830" text:continue-list="list281758724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1456071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