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89000002189ED83FAAADADEAA4.png" xlink:type="simple" xlink:show="embed" xlink:actuate="onLoad"/><svg:title>logo</svg:title><svg:desc>WebMobile:Bussola:GRAFICA:stemma_demo-01.jpg</svg:desc></draw:frame><text:span text:style-name="T1">Comune di Pastur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61207251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775987667"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8104988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287976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212741327594579" text:continue-list="list261207251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7991171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