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1096910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67786914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79866418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80186841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81923775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12641799104954" text:continue-list="list80186841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7164134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208232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