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9000002189ED83FAAADADEAA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89000002189ED83FAAADADEAA4.png" xlink:type="simple" xlink:show="embed" xlink:actuate="onLoad"/><svg:title>logo</svg:title><svg:desc>WebMobile:Bussola:GRAFICA:stemma_demo-01.jpg</svg:desc></draw:frame><text:span text:style-name="T1">Comune di Pasturo</text:span></text:p>
      <text:p text:style-name="P1"><draw:line text:anchor-type="paragraph" draw:z-index="0" draw:name="Connettore diritto 5" draw:style-name="gr1" draw:text-style-name="P57" svg:x1="-0.0008in" svg:y1="0.5319in" svg:x2="6.6937in" svg:y2="0.5327in"><text:p/></draw:line><text:span text:style-name="T2">Provincia di Lecc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1410568711"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2859199346"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1663356883"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3568982101"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213603862623786" text:continue-list="list1663356883"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2830429459"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213602740733251" text:continue-list="list213603862623786"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2053143738"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213602094636799" text:continue-list="list213602740733251"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213602356017256"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49" meta:non-whitespace-character-count="93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