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40968233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372396091719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372371074884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98123967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3723840264952" text:continue-list="list17372371074884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22818246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3724374341916" text:continue-list="list17372384026495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9691605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