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96363027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260536223807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260594652782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5663600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2605174684381" text:continue-list="list21260594652782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72451162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2604302517918" text:continue-list="list21260517468438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70032883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