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ecc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4225020814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401840991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669416558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4013763045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862342486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6" meta:non-whitespace-character-count="7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