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Lecc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272134484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870713077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422381010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882301040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475254919" text:style-name="WWNum11">
        <text:list-item>
          <text:p text:style-name="P76"><text:span text:style-name="T40">copia documento di identità;</text:span></text:p>
        </text:list-item>
      </text:list>
      <text:list xml:id="list4187398247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1" meta:non-whitespace-character-count="16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