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98441582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71786082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5942235900053" text:continue-list="list198441582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22021817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