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ecc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68526302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08915695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12516596525063" text:continue-list="list68526302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4787499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