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98260601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7223965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59791246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8958601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3142357028920" text:continue-list="list59791246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3142999505126" text:continue-list="list388958601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