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17780231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18129982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62547282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74989977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53814825908820" text:continue-list="list262547282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53815188581294" text:continue-list="list74989977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