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077203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550860864997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550774962582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550751056162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55090038933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550811150092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7010298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550787236845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5507902008847" text:continue-list="list18550811150092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7994324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82047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550709623111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550848155179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5842414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151875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197024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5508920473234" text:continue-list="list12151875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