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bookmark text:name="_GoBack"/><text:span text:style-name="T1">Comune di Pasturo</text:span></text:p>
      <text:p text:style-name="P11"><text:span text:style-name="T2">Provincia di Lecc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91281523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261022075164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261162426392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261227192368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261085190072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2611109953728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7610856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261193868940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2611679188395" text:continue-list="list212611109953728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48017511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99736074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261231306689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261187009814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4263219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6381565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0728555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2611013562347" text:continue-list="list206381565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