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09673700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392326864251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84562274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91692299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74522343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392334675070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675376423" text:style-name="WW8Num36">
              <text:list-item>
                <text:p text:style-name="P201"><text:span text:style-name="T29">CILA: art. 6/bis – SCIA art. 37 DPR n. 380/01. </text:span><text:span text:style-name="T20">(O legge regionale).</text:span></text:p>
              </text:list-item>
            </text:list>
            <text:list xml:id="list183924517519336" text:continue-list="list18392334675070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392396422139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07527359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53951357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3923475326734" text:continue-list="list107527359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392443525515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77805700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392248646311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42908141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392290029455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4882012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392332926566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46874623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392395055660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5846253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31989722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392392441848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6271574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0521276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8549689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915778440" text:style-name="WW8Num5">
              <text:list-item>
                <text:list>
                  <text:list-item>
                    <text:p text:style-name="P204"><text:span text:style-name="T29">CILA: art. 6/bis DPR n. 380/01. </text:span><text:span text:style-name="T20">(O legge regionale).</text:span></text:p>
                  </text:list-item>
                </text:list>
              </text:list-item>
            </text:list>
            <text:list xml:id="list183923233889902" text:continue-list="list418549689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49003095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39242633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5798598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14883847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45224186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3923778928645" text:continue-list="list18392326864251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89789798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01237435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67296509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44950611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392252775976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64014001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6707749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20682732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60412648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57632463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392304184856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36257498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392317578059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78763256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735778375" text:style-name="WW8Num84">
              <text:list-item>
                <text:p text:style-name="P167"><text:span text:style-name="T20">Si differenzia dalla voce “B. 25”, che prevede il periodo </text:span><text:soft-page-break/><text:span text:style-name="T20">dell’occupazione superiore a 120 gg.</text:span></text:p>
              </text:list-item>
            </text:list>
            <text:list xml:id="list183923777019348" text:continue-list="list139242633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5265053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3924122924769" text:continue-list="list273577837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05466369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3923423940991" text:continue-list="list145265053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3923047370680" text:continue-list="list18392377701934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3924367594023" text:continue-list="list18392342394099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8644347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54856412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83159721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54957901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392299982515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16680253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98111844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3741546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28384327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978927345" text:style-name="WW8Num6">
              <text:list-item>
                <text:p text:style-name="P176"><text:span text:style-name="T20">Titolo abilitativo edilizio per il privato: CILA/Permesso di costruire/SCIA in alternativa, “super”, secondo la tipologia del monumento.</text:span></text:p>
              </text:list-item>
            </text:list>
            <text:list xml:id="list183922800429569" text:continue-list="list13741546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442408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8517019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55502897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84894988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90769615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13248609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15098434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12812321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73153081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37576080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1999804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89919221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33480216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76422582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392388153975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392269193315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392377813270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392440798318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392357800495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392308557335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81668688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39166673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392379666002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89948376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00949204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392255750979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5222944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96915001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392385145297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435640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75227260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392312319228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392289205865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