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206662867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21274474530197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251509777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212554193"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67955884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212743031078545"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3887264858" text:style-name="WW8Num36">
              <text:list-item>
                <text:p text:style-name="P201"><text:span text:style-name="T29">CILA: art. 6/bis – SCIA art. 37 DPR n. 380/01. </text:span><text:span text:style-name="T20">(O legge regionale).</text:span></text:p>
              </text:list-item>
            </text:list>
            <text:list xml:id="list212745127927629" text:continue-list="list212743031078545"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212744610314033"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86841616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15787335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212743481363568" text:continue-list="list286841616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212745033767402"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54027512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21274381274601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2859401932"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212743385595030"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779915335"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212743375565142"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4199106277"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212743882240305"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43777825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1370496603"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212743503387226"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27569166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404290135"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65970324"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045724903" text:style-name="WW8Num5">
              <text:list-item>
                <text:list>
                  <text:list-item>
                    <text:p text:style-name="P204"><text:span text:style-name="T29">CILA: art. 6/bis DPR n. 380/01. </text:span><text:span text:style-name="T20">(O legge regionale).</text:span></text:p>
                  </text:list-item>
                </text:list>
              </text:list-item>
            </text:list>
            <text:list xml:id="list212743859231331" text:continue-list="list3165970324"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101517478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55028181"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27425220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030364627"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4031035267"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212743735875719" text:continue-list="list21274474530197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3642952"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4242266034"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115448587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633218281"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212744608682716"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662871705"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147355268"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883300250"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982131182"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565233635"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21274485032456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96175762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21274482045175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42399982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896789038" text:style-name="WW8Num84">
              <text:list-item>
                <text:p text:style-name="P167"><text:span text:style-name="T20">Si differenzia dalla voce “B. 25”, che prevede il periodo </text:span><text:soft-page-break/><text:span text:style-name="T20">dell’occupazione superiore a 120 gg.</text:span></text:p>
              </text:list-item>
            </text:list>
            <text:list xml:id="list212743119190782" text:continue-list="list55028181"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5769669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212743706813138" text:continue-list="list2896789038"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3549388549"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212744245575894" text:continue-list="list55769669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212743262799716" text:continue-list="list212743119190782"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12744204307646" text:continue-list="list212744245575894"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91786902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2422176117"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4081189725"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27643109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212744807345939"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122751055"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3633805647"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2503052878"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2480911189"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4161137985" text:style-name="WW8Num6">
              <text:list-item>
                <text:p text:style-name="P176"><text:span text:style-name="T20">Titolo abilitativo edilizio per il privato: CILA/Permesso di costruire/SCIA in alternativa, “super”, secondo la tipologia del monumento.</text:span></text:p>
              </text:list-item>
            </text:list>
            <text:list xml:id="list212744584720383" text:continue-list="list2503052878"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3086622923"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833398176"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703961150"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3890324965"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60067721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756355305"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232519385"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58050109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106577741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183149941"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56918369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312741354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8240588"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538484754"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212745043883651"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212743585223123"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212744849885366"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212743559793159"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21274441121557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21274379944479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3671197147"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329184745"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21274496912676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95595995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96564926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212744091812457"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50982512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236833211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212743195634439"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980995759"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325696158"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212744475420136"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212743527044705"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