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9"><text:span text:style-name="T3">Provincia di Lecc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405157808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184935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3467705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34796398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327072137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573465899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