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9514117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7066893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0317986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6770726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3936276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35184745284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35183204172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35185315196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35186583227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35181576497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35179972629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518989415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35189835293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35179370033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35176382040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35186381883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35183202440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35179521753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35176107522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5184590481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35184312058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35182489125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35183215948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518946823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35186420140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35185448040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35184497047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35185060942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35173429364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35185335359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35172893791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35175054934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35175190168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35187875476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351774531332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1162305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