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0"><text:span text:style-name="T4">Provincia di Lecc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1524569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3003508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2298895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45824844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58545624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27422041520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27433628202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27435002317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27433358414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27436889921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27434755861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27434699049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27433136836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27420772978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27429970477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27430633453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27421714641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27422169499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27429428624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27418966959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27423209382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27433322402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27433584256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27436767917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27419286426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27426743579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27439231211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27423632966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27437446849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27419891739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27421630573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27437518275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27434752238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27432747174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274392635839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00378546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