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8"><text:span text:style-name="T4">Provincia di Lecc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8428443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29489467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9997918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00544890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1802207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80947176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23608959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365258019228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80216640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64319909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575196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850238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68257749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