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3493186273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650158482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735054316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62656375071533" text:continue-list="list3493186273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19" meta:non-whitespace-character-count="911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