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text:span text:style-name="T2">Provincia di Lecco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774886774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2163872668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2229971103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212744232395720" text:continue-list="list774886774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4" meta:character-count="10219" meta:non-whitespace-character-count="911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