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89000002189ED83FAAADADEAA4.png" xlink:type="simple" xlink:show="embed" xlink:actuate="onLoad"/><svg:title>logo</svg:title><svg:desc>WebMobile:Bussola:GRAFICA:stemma_demo-01.jpg</svg:desc></draw:frame><text:span text:style-name="T2">Comune di Pasturo</text:span></text:p>
      <text:p text:style-name="P9"><text:span text:style-name="T1">Provincia di Lecc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776030602"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62105531259505"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62107230611768"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6210637568151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62105930299184"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62106550497652"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62106492757147"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355761346"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62105940692151" text:continue-list="list162106492757147"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