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Titolo_20_quadri">
      <style:paragraph-properties fo:margin-top="0.0835in" fo:margin-bottom="0.0835in" loext:contextual-spacing="false"/>
    </style:style>
    <style:style style:name="P152" style:family="paragraph" style:parent-style-name="Sotto_5f_2">
      <style:paragraph-properties fo:margin-left="1.5752in" fo:margin-right="0.0866in" fo:text-indent="-0.8854in" style:auto-text-indent="false"/>
    </style:style>
    <style:style style:name="P153" style:family="paragraph" style:parent-style-name="Sotto_5f_2">
      <style:paragraph-properties fo:margin-left="0.8862in" fo:margin-right="0.0866in" fo:text-indent="-0.1965in" style:auto-text-indent="false"/>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89000002189ED83FAAADADEAA4.png" xlink:type="simple" xlink:show="embed" xlink:actuate="onLoad"/><svg:title>logo</svg:title><svg:desc>WebMobile:Bussola:GRAFICA:stemma_demo-01.jpg</svg:desc></draw:frame><text:span text:style-name="T1">Comune di Pasturo</text:span></text:p>
      <text:p text:style-name="P1"><text:span text:style-name="T2">Provincia di Lecc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50167666"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12748106245774"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12746996781044"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12747067309064"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7">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062292689"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1"><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1"><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12746632384671"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393507797"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52472200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12747319378555" text:continue-list="list2393507797"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338602146"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12746494498502"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1274742096102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682992219"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12747785478319"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12747442069110" text:continue-list="list212746632384671"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12746434382920" text:continue-list="list212747785478319"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12748197052919" text:continue-list="list212747442069110"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12746578307854" text:continue-list="list212747319378555"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404660430"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12748422299051"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12747036214396"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12747636408641"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12746513422693" text:continue-list="list212746578307854"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861204147"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31828122"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12746893195132"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12746838923518" text:continue-list="list212746513422693"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12747798165871" text:continue-list="list212746893195132" text:style-name="WWNum33">
              <text:list-item>
                <text:p text:style-name="P98"><text:span text:style-name="T76"></text:span><text:span text:style-name="T18"><text:tab/>variazione essenziale e/o sostanziale al/alla</text:span></text:p>
              </text:list-item>
            </text:list>
            <text:list xml:id="list2897527239"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12746597594547" text:continue-list="list212747798165871" text:style-name="WWNum33">
              <text:list-item>
                <text:p text:style-name="P98"><text:span text:style-name="T76"></text:span><text:span text:style-name="T18"><text:tab/>Interventi previsti dalla Lr 12/05;</text:span></text:p>
              </text:list-item>
            </text:list>
            <text:p text:style-name="P152"><text:span text:style-name="T84">☐</text:span><text:span text:style-name="T86"><text:tab/>realizzazione o ampliamento di </text:span><text:span text:style-name="T89">sale </text:span><text:span text:style-name="T86">giochi, sale scommesse, sale bingo (articolo 33, comma 3-ter);</text:span></text:p>
            <text:p text:style-name="P153"><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2"><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2"><text:span text:style-name="T84">☐</text:span><text:span text:style-name="T86"><text:tab/>a permesso di costruire <text:tab/><text:tab/>n. </text:span><text:span text:style-name="T88"><text:tab/><text:tab/></text:span><text:span text:style-name="T86"> del </text:span><text:span text:style-name="T87">|__|__|__|__|__|__|__|__|</text:span></text:p>
            <text:p text:style-name="P152"><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12746570345222" text:continue-list="list212746838923518"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12748227214183"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94665141"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12746610365646" text:continue-list="list212748227214183"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12747957958000"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172367009"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12746611576960" text:continue-list="list212747957958000"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417089459"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12748210322993" text:continue-list="list21274661157696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305057502"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068384883"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294735263"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12746786585712" text:continue-list="list2068384883"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12748457369598"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1" meta:non-whitespace-character-count="2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