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 text:name="_GoBack"/><text:span text:style-name="T1">Comune di Pastur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ecc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24020707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1261733026498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1261689538761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