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70080683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321046388827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321028290780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3210738323043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3209576290632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3211126297106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3210384263529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3211221562230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321127506141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321145496661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3211249778892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3210615512626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321138983295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320978675263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321037243528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3210420307263" text:continue-numbering="true" text:style-name="WW8Num2">
        <text:list-item>
          <text:p text:style-name="P55">Titolo abilitante:</text:p>
        </text:list-item>
      </text:list>
      <text:list xml:id="list19861189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3210005915404" text:continue-list="list11321042030726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320944157668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320949576608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321156283260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321078144505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321120617099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321143244106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3211307151158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321114171690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3209622609788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3211186866191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321106093822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321110510883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321017245254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321084840240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321038523850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320979359785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320953693002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321092686982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321008192772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321108523309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321101096057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321073659896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3210827452111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320998567039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3210142378632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320971346677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3211007065746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321009653765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321057060257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321100717640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321118635277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3210829027903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321153366010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3209841216942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321033216627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320953284525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320980237545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320970579024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321019018794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320948735264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3211472631169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320959494400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320996717922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320997423269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3211597985625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321088103379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321022982045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321115629960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3209786280157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321115172549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321131196110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320965953860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3210908835966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3211601408109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321140613666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321162242130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3209527455593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320999049996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320962272393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321110302501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321144033706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320986784724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321004814927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3209872261910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321132726347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321160330949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321115121651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321030759209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321055253496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321129421971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321048229666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320961365954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321136943778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3211357109207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320967689664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321005323905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320989133026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321035256677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