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08707492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153421525870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153415721801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153529804621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153526780497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153566081203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153396187849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153416903396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153381581701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153441890880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153523305856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153537680612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153448047520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153378561906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153498797625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1534285412534" text:continue-numbering="true" text:style-name="WW8Num2">
        <text:list-item>
          <text:p text:style-name="P55">Titolo abilitante:</text:p>
        </text:list-item>
      </text:list>
      <text:list xml:id="list64583574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1535429279705" text:continue-list="list16153428541253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153554011854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153539719412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153577038934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153367189491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153452613220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153542533174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153484766473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153420579071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153477477040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153391939662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153558252385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153508299779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153438113193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153417347368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153502089543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153479266142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153424020915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153448428918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153529087032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153432793427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153415479529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153382826050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153527777828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153428611306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153554532028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153491224778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153403158652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153461205140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153559248893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153485465626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153511987714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153528453373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153452259909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153581633006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153424859617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153567351478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153432281855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153497773283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153370620391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15345952969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153449359457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153434091948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153426419200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153483595536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153560406017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153446424020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153541399193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153481755966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153581438096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153452678862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153518173310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153444486504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153538113375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153414928372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153380079796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153407715896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153534418755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153427288956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153490439474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153540029661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153534993790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153398604101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153561961333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153550220837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153474876488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153575213481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153489000532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153552138545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153384396118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153576845193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153533850939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153454330829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153409487075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153478279262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153511335275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153454381820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153506764329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153457167128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