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9000002189ED83FAAADADEA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ecc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9315271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9315271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29315271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9315271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9315271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9315271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93152714" field:type="vnd.oasis.opendocument.field.FORMCHECKBOX"/><text:bookmark-end text:name="Controllo6"/><text:span text:style-name="T7"><text:s/></text:span><field:fieldmark-start text:name="__Fieldmark__112_329315271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9315271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9315271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9315271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9315271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93152714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2931527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931527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931527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931527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