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82777931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500592509513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58666369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5006700565927" text:continue-list="list19500592509513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500758010649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500743069177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914709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5007222125217" text:continue-list="list19500743069177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500625407916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