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94660192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263727353265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58579028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2637273673720" text:continue-list="list21263727353265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263823997833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263746568137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83821533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2637449144894" text:continue-list="list21263746568137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263744729269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