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-start text:name="_Hlk484526651"/><text:span text:style-name="T1">Comune di Pastu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3925621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82163044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2737165341040" text:continue-list="list233925621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