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-start text:name="_Hlk484526651"/><text:span text:style-name="T1">Comune di Pastur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15595281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350583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5129618741889" text:continue-list="list315595281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