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bookmark-start text:name="_Toc472244495"/><text:span text:style-name="T1">Comune di Pastu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ecc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898093958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1589427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1589427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1589427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158942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