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8967018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7866950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1824913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4788751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3721588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859988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859988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8599882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8599882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859988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859988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8599882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8599882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