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8101617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5375392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875902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5260050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2495196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809118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809118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8091187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8091187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809118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809118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8091187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8091187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