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98204380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05579547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76514755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14340459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14340459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14340459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14340459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14340459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14340459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14340459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14340459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