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21911472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45254486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06630300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50869671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50869671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50869671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50869671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50869671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50869671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50869671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50869671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