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writing-mode="lr-tb"/>
    </style:style>
    <style:style style:name="Table1.A" style:family="table-column">
      <style:table-column-properties style:column-width="2.8819in"/>
    </style:style>
    <style:style style:name="Table1.B" style:family="table-column">
      <style:table-column-properties style:column-width="2.2104in"/>
    </style:style>
    <style:style style:name="Table1.C" style:family="table-column">
      <style:table-column-properties style:column-width="1.7049in"/>
    </style:style>
    <style:style style:name="Table1.1" style:family="table-row">
      <style:table-row-properties style:min-row-height="0.3938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1.2" style:family="table-row">
      <style:table-row-properties style:row-height="0.3153in" fo:keep-together="always"/>
    </style:style>
    <style:style style:name="Table1.A2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bottom" fo:padding-left="0.0486in" fo:padding-right="0.0486in" fo:padding-top="0in" fo:padding-bottom="0in" fo:border="0.5pt solid #000000" style:writing-mode="lr-tb"/>
    </style:style>
    <style:style style:name="Table1.3" style:family="table-row">
      <style:table-row-properties style:min-row-height="0.3153in" fo:keep-together="always"/>
    </style:style>
    <style:style style:name="P1" style:family="paragraph" style:parent-style-name="Standard">
      <style:paragraph-properties fo:text-align="justify" style:justify-single-word="false"/>
      <style:text-properties fo:letter-spacing="normal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5" style:family="paragraph" style:parent-style-name="Heading" style:master-page-name="Standard">
      <style:paragraph-properties style:page-number="114" fo:padding-left="0.0555in" fo:padding-right="0.0555in" fo:padding-top="0.0138in" fo:padding-bottom="0.0138in" fo:border="0.51pt solid #000000"/>
      <style:text-properties fo:font-size="11pt" style:font-size-asian="11pt"/>
    </style:style>
    <style:style style:name="P6" style:family="paragraph" style:parent-style-name="Text_20_body">
      <style:paragraph-properties fo:line-height="150%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text-properties fo:font-style="italic" style:font-style-asian="italic"/>
    </style:style>
    <style:style style:name="P9" style:family="paragraph" style:parent-style-name="Text_20_body">
      <style:paragraph-properties fo:text-align="center" style:justify-single-word="false"/>
      <style:text-properties fo:font-style="italic" style:font-style-asian="italic"/>
    </style:style>
    <style:style style:name="P10" style:family="paragraph" style:parent-style-name="Text_20_body">
      <style:paragraph-properties fo:text-align="center" style:justify-single-word="false"/>
      <style:text-properties fo:font-size="9pt" style:font-size-asian="9pt"/>
    </style:style>
    <style:style style:name="P11" style:family="paragraph" style:parent-style-name="Heading_20_1">
      <style:paragraph-properties fo:margin-top="0.0835in" fo:margin-bottom="0in" loext:contextual-spacing="false"/>
      <style:text-properties fo:font-size="10pt" style:font-size-asian="10pt"/>
    </style:style>
    <style:style style:name="P12" style:family="paragraph" style:parent-style-name="Subtitle">
      <style:paragraph-properties fo:padding-left="0.0555in" fo:padding-right="0.0555in" fo:padding-top="0.0138in" fo:padding-bottom="0.0138in" fo:border="0.51pt solid #000000"/>
      <style:text-properties fo:letter-spacing="normal"/>
    </style:style>
    <style:style style:name="P13" style:family="paragraph" style:parent-style-name="Subtitle">
      <style:paragraph-properties fo:padding-left="0.0555in" fo:padding-right="0.0555in" fo:padding-top="0.0138in" fo:padding-bottom="0.0138in" fo:border="0.51pt solid #000000"/>
      <style:text-properties fo:font-size="11pt" fo:letter-spacing="normal" style:font-size-asian="11pt"/>
    </style:style>
    <style:style style:name="P14" style:family="paragraph" style:parent-style-name="Header">
      <style:paragraph-properties fo:text-align="center" style:justify-single-word="false"/>
      <style:text-properties style:font-name="Verdana" fo:font-size="9pt" fo:font-style="italic" style:font-size-asian="9pt" style:font-style-asian="italic" style:font-name-complex="Verdana"/>
    </style:style>
    <style:style style:name="T1" style:family="text">
      <style:text-properties fo:font-size="11pt" style:font-size-asian="11pt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fo:font-size="10pt" style:font-size-asian="10pt"/>
    </style:style>
    <style:style style:name="T4" style:family="text">
      <style:text-properties fo:font-style="italic" style:font-style-asian="italic"/>
    </style:style>
    <style:style style:name="T5" style:family="text">
      <style:text-properties style:text-position="super 58%"/>
    </style:style>
    <style:style style:name="T6" style:family="text">
      <style:text-properties fo:font-size="9pt" style:font-size-asian="9pt"/>
    </style:style>
    <style:style style:name="T7" style:family="text">
      <style:text-properties style:font-name-asian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ICHIARAZIONE SOSTITUTIVA DELL’ATTO DI NOTORIETÀ PER USO SUCCESSIONE</text:p>
      <text:p text:style-name="P13">(Art. 4,19,21 E 47 del DPR 28 dicembre 2000, n. 445)</text:p>
      <text:p text:style-name="P12">Da produrre a privati</text:p>
      <text:p text:style-name="P1"/>
      <text:p text:style-name="P2"/>
      <text:p text:style-name="P4"><field:fieldmark-start text:name="__Fieldmark__0_4053859302" field:type="vnd.oasis.opendocument.field.FORMTEXT"><field:param field:name="Description" field:value=""/><field:param field:name="Name" field:value="Testo1"/></field:fieldmark-start><text:span text:style-name="T2">...</text:span><field:fieldmark-end/>L<field:fieldmark-start text:name="__Fieldmark__1_4053859302" field:type="vnd.oasis.opendocument.field.FORMTEXT"><field:param field:name="Description" field:value=""/><field:param field:name="Name" field:value="Testo2"/></field:fieldmark-start><text:span text:style-name="T2">....</text:span><field:fieldmark-end/> sottoscritt<field:fieldmark-start text:name="__Fieldmark__2_4053859302" field:type="vnd.oasis.opendocument.field.FORMTEXT"><field:param field:name="Description" field:value=""/><field:param field:name="Name" field:value="Testo3"/></field:fieldmark-start><text:span text:style-name="T2">....</text:span><field:fieldmark-end/> <field:fieldmark-start text:name="__Fieldmark__3_4053859302" field:type="vnd.oasis.opendocument.field.FORMTEXT"><field:param field:name="Description" field:value=""/><field:param field:name="Name" field:value="Testo4"/></field:fieldmark-start><text:span text:style-name="T2">..............................................................................................................................................</text:span><field:fieldmark-end/></text:p>
      <text:p text:style-name="P4">nat<field:fieldmark-start text:name="__Fieldmark__4_4053859302" field:type="vnd.oasis.opendocument.field.FORMTEXT"><field:param field:name="Description" field:value=""/><field:param field:name="Name" field:value="Testo3"/></field:fieldmark-start><text:span text:style-name="T2">....</text:span><field:fieldmark-end/> a <field:fieldmark-start text:name="__Fieldmark__5_4053859302" field:type="vnd.oasis.opendocument.field.FORMTEXT"><field:param field:name="Description" field:value=""/><field:param field:name="Name" field:value="Testo5"/></field:fieldmark-start><text:span text:style-name="T2">..............................................................................................................(.......)</text:span><field:fieldmark-end/>, il <field:fieldmark-start text:name="__Fieldmark__6_4053859302" field:type="vnd.oasis.opendocument.field.FORMTEXT"><field:param field:name="Description" field:value=""/><field:param field:name="Name" field:value="Testo6"/></field:fieldmark-start><text:span text:style-name="T2">...................................</text:span><field:fieldmark-end/>,</text:p>
      <text:p text:style-name="P4">residente a <field:fieldmark-start text:name="__Fieldmark__7_4053859302" field:type="vnd.oasis.opendocument.field.FORMTEXT"><field:param field:name="Description" field:value=""/><field:param field:name="Name" field:value=""/></field:fieldmark-start><text:span text:style-name="T2">.........................................................................................................................................................</text:span><field:fieldmark-end/>,</text:p>
      <text:p text:style-name="P4">in <field:fieldmark-start text:name="__Fieldmark__8_4053859302" field:type="vnd.oasis.opendocument.field.FORMTEXT"><field:param field:name="Description" field:value=""/><field:param field:name="Name" field:value=""/></field:fieldmark-start><text:span text:style-name="T2">...................................................................................................................................................</text:span><field:fieldmark-end/> n. <field:fieldmark-start text:name="__Fieldmark__9_4053859302" field:type="vnd.oasis.opendocument.field.FORMTEXT"><field:param field:name="Description" field:value=""/><field:param field:name="Name" field:value="Testo7"/></field:fieldmark-start><text:span text:style-name="T2">................</text:span><field:fieldmark-end/>,</text:p>
      <text:p text:style-name="P3">consapevole delle sanzioni penali stabilite dalla legge per false attestazioni e mendaci dichiarazioni (art. 76, DPR n. 445/2000) e della decadenza dai benefici eventualmente conseguenti al provvedimento emanato sulla base di dichiarazioni non veritiere (art. 75, DPR n. 445/2000), sotto la propria personale responsabilità:</text:p>
      <text:h text:style-name="P11" text:outline-level="1">DICHIARA</text:h>
      <text:p text:style-name="P6">che <field:fieldmark-start text:name="__Fieldmark__10_4053859302" field:type="vnd.oasis.opendocument.field.FORMTEXT"><field:param field:name="Description" field:value=""/><field:param field:name="Name" field:value="Testo10"/></field:fieldmark-start><text:span text:style-name="T2">.........................................</text:span><field:fieldmark-end/><field:fieldmark-start text:name="__Fieldmark__11_4053859302" field:type="vnd.oasis.opendocument.field.FORMTEXT"><field:param field:name="Description" field:value=""/><field:param field:name="Name" field:value="Testo12"/></field:fieldmark-start><text:span text:style-name="T2">............................................................................................................................</text:span><field:fieldmark-end/></text:p>
      <text:p text:style-name="P6">nat<field:fieldmark-start text:name="__Fieldmark__12_4053859302" field:type="vnd.oasis.opendocument.field.FORMTEXT"><field:param field:name="Description" field:value=""/><field:param field:name="Name" field:value="Testo13"/></field:fieldmark-start><text:span text:style-name="T2">...</text:span><field:fieldmark-end/> a <field:fieldmark-start text:name="__Fieldmark__13_4053859302" field:type="vnd.oasis.opendocument.field.FORMTEXT"><field:param field:name="Description" field:value=""/><field:param field:name="Name" field:value="Testo14"/></field:fieldmark-start><text:span text:style-name="T2">................................................................................................................(.......)</text:span><field:fieldmark-end/> il <field:fieldmark-start text:name="__Fieldmark__14_4053859302" field:type="vnd.oasis.opendocument.field.FORMTEXT"><field:param field:name="Description" field:value=""/><field:param field:name="Name" field:value="Testo15"/></field:fieldmark-start><text:span text:style-name="T2">...................................</text:span><field:fieldmark-end/></text:p>
      <text:p text:style-name="P6">e decedut<field:fieldmark-start text:name="__Fieldmark__15_4053859302" field:type="vnd.oasis.opendocument.field.FORMTEXT"><field:param field:name="Description" field:value=""/><field:param field:name="Name" field:value="Testo16"/></field:fieldmark-start><text:span text:style-name="T2">...</text:span><field:fieldmark-end/> a <field:fieldmark-start text:name="__Fieldmark__16_4053859302" field:type="vnd.oasis.opendocument.field.FORMTEXT"><field:param field:name="Description" field:value=""/><field:param field:name="Name" field:value="Testo11"/></field:fieldmark-start><text:span text:style-name="T2">..............................................................................................................</text:span><field:fieldmark-end/> il <field:fieldmark-start text:name="__Fieldmark__17_4053859302" field:type="vnd.oasis.opendocument.field.FORMTEXT"><field:param field:name="Description" field:value=""/><field:param field:name="Name" field:value=""/></field:fieldmark-start><text:span text:style-name="T2">....................................</text:span><field:fieldmark-end/> di stato civile ………………………………………….. ;</text:p>
      <text:p text:style-name="P6">che il de cuius non ha lasciato disposizioni testamentarie;</text:p>
      <text:p text:style-name="P6">pertanto, eredi legittimi sono, oltre al sottoscritto dichiarante, i seguent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9">Cognome e Nome</text:p>
          </table:table-cell>
          <table:table-cell table:style-name="Table1.A1" office:value-type="string">
            <text:p text:style-name="P9">Luogo e data di nascita</text:p>
          </table:table-cell>
          <table:table-cell table:style-name="Table1.C1" office:value-type="string">
            <text:p text:style-name="P9">Rapporto di parentela con la persona deceduta</text:p>
          </table:table-cell>
        </table:table-row>
        <table:table-row table:style-name="Table1.2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</table:table>
      <text:p text:style-name="P6"/>
      <text:p text:style-name="P6"><text:soft-page-break/>che non vi sono altri eredi oltre ad essi;</text:p>
      <text:p text:style-name="P6">che tutti gli eredi sopra citati hanno la piena capacità di agire e la piena capacità giuridica;</text:p>
      <text:p text:style-name="P6">che tutti gli eredi sono maggiorenni ad eccezione di ……………………….</text:p>
      <text:p text:style-name="P6"><field:fieldmark text:name="__Fieldmark__18_4053859302" field:type="vnd.oasis.opendocument.field.FORMCHECKBOX"><field:param field:name="Checkbox_HelpText" field:value=""/><field:param field:name="Checkbox_Name" field:value="Controllo1"/></field:fieldmark><text:s/>che tra i coniugi non è mai stata pronunciata sentenza di separazione e che al momento del decesso erano conviventi sotto lo stesso tetto.<text:span text:style-name="T5">(*)</text:span></text:p>
      <text:p text:style-name="P6"><text:span text:style-name="T6">(*) Barrare la casella </text:span><field:fieldmark text:name="__Fieldmark__19_4053859302" field:type="vnd.oasis.opendocument.field.FORMCHECKBOX"><field:param field:name="Checkbox_Checked" field:value="true"/><field:param field:name="Checkbox_HelpText" field:value=""/><field:param field:name="Checkbox_Name" field:value="Controllo2"/></field:fieldmark><text:span text:style-name="T6"><text:s/>se ricorre l’ipotesi</text:span><text:tab/><text:tab/><text:tab/><text:tab/><text:tab/> <text:s/><field:fieldmark-start text:name="__Fieldmark__20_4053859302" field:type="vnd.oasis.opendocument.field.FORMTEXT"><field:param field:name="Description" field:value=""/><field:param field:name="Name" field:value="Testo8"/></field:fieldmark-start><text:span text:style-name="T2">...</text:span><field:fieldmark-end/>L<field:fieldmark-start text:name="__Fieldmark__21_4053859302" field:type="vnd.oasis.opendocument.field.FORMTEXT"><field:param field:name="Description" field:value=""/><field:param field:name="Name" field:value="Testo9"/></field:fieldmark-start><text:span text:style-name="T2">...</text:span><field:fieldmark-end/> Dichiarante <text:s text:c="24"/></text:p>
      <text:p text:style-name="P6"/>
      <text:p text:style-name="P6"><text:span text:style-name="T7"><text:s text:c="111"/></text:span>………………………………………</text:p>
      <text:p text:style-name="P10"/>
      <text:p text:style-name="P7"/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8pt" fo:letter-spacing="0.0693in" fo:font-weight="bold" style:font-size-asian="28pt" style:font-weight-asian="bold" style:font-name-complex="Arial" style:font-family-complex="Arial" style:font-family-generic-complex="swiss" style:font-pitch-complex="variable" style:font-size-complex="28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text-align="justify" style:justify-single-word="false" fo:keep-with-next="always">
        <style:tab-stops>
          <style:tab-stop style:position="1.6874in"/>
        </style:tab-stops>
      </style:paragraph-properties>
      <style:text-properties style:font-name="Arial" fo:font-family="Arial" style:font-family-generic="swiss" style:font-pitch="variable" fo:font-size="20pt" style:font-size-asian="20pt" style:font-name-complex="Arial" style:font-family-complex="Arial" style:font-family-generic-complex="swiss" style:font-pitch-complex="variable" style:font-size-complex="2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/>
    </style:style>
    <style:style style:name="Text_20_body_20_indent" style:display-name="Text body indent" style:family="paragraph" style:parent-style-name="Standard" style:class="text">
      <style:paragraph-properties fo:margin-left="0.4752in" fo:margin-right="0in" fo:text-align="justify" style:justify-single-word="false" fo:text-indent="0in" style:auto-text-indent="false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letter-spacing="0.0693in"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line-height="150%" fo:text-align="justify" style:justify-single-word="false"/>
      <style:text-properties style:font-size-complex="12pt"/>
    </style:style>
    <style:style style:name="Rientro_20_corpo_20_del_20_testo_20_2" style:display-name="Rientro corpo del testo 2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style:font-size-complex="12pt"/>
    </style:style>
    <style:style style:name="Corpo_20_del_20_testo_20_3" style:display-name="Corpo del testo 3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8z1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1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/>
    <style:style style:name="WW8Num13z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9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text-shadow="none" style:font-size-asian="10pt" style:font-name-complex="Arial" style:font-family-complex="Arial" style:font-family-generic-complex="swiss" style:font-pitch-complex="variable" style:font-size-complex="10pt" text:display="tru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>
      <style:text-properties style:font-name="Wingdings 2" fo:font-family="'Wingdings 2'" style:font-family-generic="roman" style:font-pitch="variable" style:font-charset="x-symbol" fo:font-style="normal" fo:font-weight="bold" style:font-style-asian="normal" style:font-weight-asian="bold" style:font-name-complex="Wingdings 2" style:font-family-complex="'Wingdings 2'" style:font-family-generic-complex="roman" style:font-pitch-complex="variable" style:font-charset-complex="x-symbol" style:font-style-complex="normal" style:font-weight-complex="bold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5in" fo:text-indent="-0.252in" fo:margin-left="0.5in"/>
        </style:list-level-properties>
      </text:list-level-style-number>
      <text:list-level-style-number text:level="2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1972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8z1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1z1" style:num-suffix="." text:bullet-char="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Wingdings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</text:list-level-style-number>
      <text:list-level-style-number text:level="3" text:style-name="WW8Num13z0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2in" fo:margin-left="0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9z1" style:num-suffix="." text:bullet-char="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Wingdings"/>
      </text:list-level-style-bullet>
      <text:list-level-style-bullet text:level="3" text:style-name="WW8Num19z0" style:num-suffix="." text:bullet-char="►">
        <style:list-level-properties text:list-level-position-and-space-mode="label-alignment">
          <style:list-level-label-alignment text:label-followed-by="listtab" text:list-tab-stop-position="1.4862in" fo:text-indent="-0.2362in" fo:margin-left="1.4862in"/>
        </style:list-level-properties>
        <style:text-properties style:font-name="Times New Roman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9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9z5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9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9z5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20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0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0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21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 text:start-value="3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bullet text:level="2" text:style-name="WW8Num26z1" style:num-suffix="." text:bullet-char="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  <style:text-properties style:font-name="Wingdings 2"/>
      </text:list-level-style-bullet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362in" fo:margin-left="0.4862in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fo:font-size="9pt" fo:font-style="italic" style:font-size-asian="9pt" style:font-style-asian="italic" style:font-name-complex="Verdana"/>
    </style:style>
    <style:page-layout style:name="Mpm1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340a</dc:title>
    <meta:initial-creator>Edk Editore</meta:initial-creator>
    <meta:creation-date>2020-12-17T13:16:00</meta:creation-date>
    <dc:creator>Alice Cannaò</dc:creator>
    <dc:date>2021-09-24T10:21:00</dc:date>
    <meta:print-date>2003-10-20T09:30:00</meta:print-date>
    <meta:editing-cycles>5</meta:editing-cycles>
    <meta:editing-duration>PT30M</meta:editing-duration>
    <meta:document-statistic meta:table-count="1" meta:image-count="0" meta:object-count="0" meta:page-count="2" meta:paragraph-count="44" meta:word-count="282" meta:character-count="3640" meta:non-whitespace-character-count="3313"/>
    <meta:generator>LibreOffice/5.3.6.1$Linux_X86_64 LibreOffice_project/30$Build-1</meta:generator>
  </office:meta>
</office:document-meta>
</file>