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319643051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319643051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319643051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319643051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319643051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3196430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19643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19643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19643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19643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19643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319643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319643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319643051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319643051" field:type="vnd.oasis.opendocument.field.FORMTEXT"/><text:span text:style-name="T37">......................................</text:span><field:fieldmark-end/><text:span text:style-name="T28">, lì </text:span><field:fieldmark-start text:name="__Fieldmark__141_2319643051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3196430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319643051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319643051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319643051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319643051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