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2">Provincia di Lecc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514843069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514843069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514843069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514843069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514843069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51484306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51484306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51484306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51484306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51484306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51484306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51484306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51484306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514843069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514843069" field:type="vnd.oasis.opendocument.field.FORMTEXT"/><text:span text:style-name="T33">......................................</text:span><field:fieldmark-end/><text:span text:style-name="T25">, lì </text:span><field:fieldmark-start text:name="__Fieldmark__135_1514843069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51484306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514843069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514843069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514843069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514843069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7" meta:non-whitespace-character-count="507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