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text:span text:style-name="T2">Provincia di Lecc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214179800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214179800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2141798006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2141798006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214179800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21417980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21417980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21417980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21417980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21417980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21417980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21417980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21417980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21417980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2141798006" field:type="vnd.oasis.opendocument.field.FORMTEXT"/><text:span text:style-name="T28">......................................</text:span><field:fieldmark-end/><text:span text:style-name="T21">, lì </text:span><field:fieldmark-start text:name="__Fieldmark__141_2141798006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214179800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214179800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214179800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214179800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214179800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48" meta:non-whitespace-character-count="488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