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38549191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38549191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385491918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385491918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38549191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3854919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3854919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3854919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3854919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3854919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3854919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3854919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3854919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3854919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385491918" field:type="vnd.oasis.opendocument.field.FORMTEXT"/><text:span text:style-name="T28">......................................</text:span><field:fieldmark-end/><text:span text:style-name="T21">, lì </text:span><field:fieldmark-start text:name="__Fieldmark__141_3385491918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38549191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38549191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38549191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38549191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38549191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8" meta:non-whitespace-character-count="48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