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431760373" field:type=""/><field:fieldmark-end/><field:fieldmark-start text:name="__Fieldmark__48_343176037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31760373" field:type=""/><field:fieldmark-end/><field:fieldmark-start text:name="__Fieldmark__59_343176037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31760373" field:type=""/><field:fieldmark-end/><field:fieldmark-start text:name="__Fieldmark__72_343176037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31760373" field:type=""/><field:fieldmark-end/><field:fieldmark-start text:name="__Fieldmark__83_343176037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31760373" field:type=""/><field:fieldmark-end/><field:fieldmark-start text:name="__Fieldmark__94_343176037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31760373" field:type=""/><field:fieldmark-end/><field:fieldmark-start text:name="__Fieldmark__123_3431760373" field:type=""/><field:fieldmark-end/><field:fieldmark-start text:name="__Fieldmark__125_3431760373" field:type=""/><field:fieldmark-end/><field:fieldmark-start text:name="__Fieldmark__127_343176037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31760373" field:type=""/><field:fieldmark-end/><field:fieldmark-start text:name="__Fieldmark__135_3431760373" field:type=""/><field:fieldmark-end/><field:fieldmark-start text:name="__Fieldmark__137_3431760373" field:type=""/><field:fieldmark-end/><field:fieldmark-start text:name="__Fieldmark__139_343176037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31760373" field:type=""/><field:fieldmark-end/><field:fieldmark-start text:name="__Fieldmark__150_3431760373" field:type=""/><field:fieldmark-end/><field:fieldmark-start text:name="__Fieldmark__152_3431760373" field:type=""/><field:fieldmark-end/><field:fieldmark-start text:name="__Fieldmark__154_3431760373" field:type=""/><field:fieldmark-end/><field:fieldmark-start text:name="__Fieldmark__156_3431760373" field:type=""/><field:fieldmark-end/><field:fieldmark-start text:name="__Fieldmark__158_3431760373" field:type=""/><field:fieldmark-end/><text:span text:style-name="T5"> a me intestato</text:span></text:p>
      <text:p text:style-name="P13"><text:span text:style-name="T17"></text:span><field:fieldmark-start text:name="__Fieldmark__163_3431760373" field:type=""/><field:fieldmark-end/><field:fieldmark-start text:name="__Fieldmark__165_3431760373" field:type=""/><field:fieldmark-end/><field:fieldmark-start text:name="__Fieldmark__167_3431760373" field:type=""/><field:fieldmark-end/><field:fieldmark-start text:name="__Fieldmark__169_343176037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31760373" field:type=""/><field:fieldmark-end/><field:fieldmark-start text:name="__Fieldmark__180_3431760373" field:type=""/><field:fieldmark-end/><field:fieldmark-start text:name="__Fieldmark__182_3431760373" field:type=""/><field:fieldmark-end/><field:fieldmark-start text:name="__Fieldmark__184_3431760373" field:type=""/><field:fieldmark-end/><field:fieldmark-start text:name="__Fieldmark__186_3431760373" field:type=""/><field:fieldmark-end/><field:fieldmark-start text:name="__Fieldmark__188_343176037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31760373" field:type=""/><field:fieldmark-end/><field:fieldmark-start text:name="__Fieldmark__197_3431760373" field:type=""/><field:fieldmark-end/><field:fieldmark-start text:name="__Fieldmark__199_3431760373" field:type=""/><field:fieldmark-end/><field:fieldmark-start text:name="__Fieldmark__201_343176037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31760373" field:type=""/><field:fieldmark-end/><field:fieldmark-start text:name="__Fieldmark__209_3431760373" field:type=""/><field:fieldmark-end/><field:fieldmark-start text:name="__Fieldmark__211_3431760373" field:type=""/><field:fieldmark-end/><field:fieldmark-start text:name="__Fieldmark__213_343176037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31760373" field:type=""/><field:fieldmark-end/><field:fieldmark-start text:name="__Fieldmark__223_3431760373" field:type=""/><field:fieldmark-end/><field:fieldmark-start text:name="__Fieldmark__225_3431760373" field:type=""/><field:fieldmark-end/><field:fieldmark-start text:name="__Fieldmark__227_3431760373" field:type=""/><field:fieldmark-end/><field:fieldmark-start text:name="__Fieldmark__229_3431760373" field:type=""/><field:fieldmark-end/><field:fieldmark-start text:name="__Fieldmark__231_343176037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31760373" field:type=""/><field:fieldmark-end/><field:fieldmark-start text:name="__Fieldmark__239_3431760373" field:type=""/><field:fieldmark-end/><field:fieldmark-start text:name="__Fieldmark__241_3431760373" field:type=""/><field:fieldmark-end/><field:fieldmark-start text:name="__Fieldmark__243_3431760373" field:type=""/><field:fieldmark-end/><field:fieldmark-start text:name="__Fieldmark__245_3431760373" field:type=""/><field:fieldmark-end/><field:fieldmark-start text:name="__Fieldmark__247_343176037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31760373" field:type=""/><field:fieldmark-end/><field:fieldmark-start text:name="__Fieldmark__270_343176037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31760373" field:type=""/><field:fieldmark-end/><field:fieldmark-start text:name="__Fieldmark__278_343176037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31760373" field:type=""/><field:fieldmark-end/><field:fieldmark-start text:name="__Fieldmark__286_343176037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31760373" field:type=""/><field:fieldmark-end/><field:fieldmark-start text:name="__Fieldmark__294_343176037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31760373" field:type=""/><field:fieldmark-end/><field:fieldmark-start text:name="__Fieldmark__304_343176037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9902740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31760373" field:type=""/><field:fieldmark-end/><field:fieldmark-start text:name="__Fieldmark__352_3431760373" field:type=""/><field:fieldmark-end/><field:fieldmark-start text:name="__Fieldmark__354_3431760373" field:type=""/><field:fieldmark-end/><field:fieldmark-start text:name="__Fieldmark__356_343176037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31760373" field:type=""/><field:fieldmark-end/><field:fieldmark-start text:name="__Fieldmark__364_3431760373" field:type=""/><field:fieldmark-end/><field:fieldmark-start text:name="__Fieldmark__366_3431760373" field:type=""/><field:fieldmark-end/><field:fieldmark-start text:name="__Fieldmark__368_343176037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31760373" field:type=""/><field:fieldmark-end/><field:fieldmark-start text:name="__Fieldmark__376_3431760373" field:type=""/><field:fieldmark-end/><field:fieldmark-start text:name="__Fieldmark__378_3431760373" field:type=""/><field:fieldmark-end/><field:fieldmark-start text:name="__Fieldmark__380_343176037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31760373" field:type=""/><field:fieldmark-end/><field:fieldmark-start text:name="__Fieldmark__388_3431760373" field:type=""/><field:fieldmark-end/><field:fieldmark-start text:name="__Fieldmark__390_3431760373" field:type=""/><field:fieldmark-end/><field:fieldmark-start text:name="__Fieldmark__392_343176037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