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504683152" field:type=""/><field:fieldmark-end/><field:fieldmark-start text:name="__Fieldmark__48_50468315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504683152" field:type=""/><field:fieldmark-end/><field:fieldmark-start text:name="__Fieldmark__59_50468315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504683152" field:type=""/><field:fieldmark-end/><field:fieldmark-start text:name="__Fieldmark__72_50468315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504683152" field:type=""/><field:fieldmark-end/><field:fieldmark-start text:name="__Fieldmark__83_50468315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504683152" field:type=""/><field:fieldmark-end/><field:fieldmark-start text:name="__Fieldmark__94_50468315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504683152" field:type=""/><field:fieldmark-end/><field:fieldmark-start text:name="__Fieldmark__123_504683152" field:type=""/><field:fieldmark-end/><field:fieldmark-start text:name="__Fieldmark__125_504683152" field:type=""/><field:fieldmark-end/><field:fieldmark-start text:name="__Fieldmark__127_50468315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504683152" field:type=""/><field:fieldmark-end/><field:fieldmark-start text:name="__Fieldmark__135_504683152" field:type=""/><field:fieldmark-end/><field:fieldmark-start text:name="__Fieldmark__137_504683152" field:type=""/><field:fieldmark-end/><field:fieldmark-start text:name="__Fieldmark__139_50468315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504683152" field:type=""/><field:fieldmark-end/><field:fieldmark-start text:name="__Fieldmark__150_504683152" field:type=""/><field:fieldmark-end/><field:fieldmark-start text:name="__Fieldmark__152_504683152" field:type=""/><field:fieldmark-end/><field:fieldmark-start text:name="__Fieldmark__154_504683152" field:type=""/><field:fieldmark-end/><field:fieldmark-start text:name="__Fieldmark__156_504683152" field:type=""/><field:fieldmark-end/><field:fieldmark-start text:name="__Fieldmark__158_504683152" field:type=""/><field:fieldmark-end/><text:span text:style-name="T5"> a me intestato</text:span></text:p>
      <text:p text:style-name="P13"><text:span text:style-name="T17"></text:span><field:fieldmark-start text:name="__Fieldmark__163_504683152" field:type=""/><field:fieldmark-end/><field:fieldmark-start text:name="__Fieldmark__165_504683152" field:type=""/><field:fieldmark-end/><field:fieldmark-start text:name="__Fieldmark__167_504683152" field:type=""/><field:fieldmark-end/><field:fieldmark-start text:name="__Fieldmark__169_50468315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504683152" field:type=""/><field:fieldmark-end/><field:fieldmark-start text:name="__Fieldmark__180_504683152" field:type=""/><field:fieldmark-end/><field:fieldmark-start text:name="__Fieldmark__182_504683152" field:type=""/><field:fieldmark-end/><field:fieldmark-start text:name="__Fieldmark__184_504683152" field:type=""/><field:fieldmark-end/><field:fieldmark-start text:name="__Fieldmark__186_504683152" field:type=""/><field:fieldmark-end/><field:fieldmark-start text:name="__Fieldmark__188_50468315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504683152" field:type=""/><field:fieldmark-end/><field:fieldmark-start text:name="__Fieldmark__197_504683152" field:type=""/><field:fieldmark-end/><field:fieldmark-start text:name="__Fieldmark__199_504683152" field:type=""/><field:fieldmark-end/><field:fieldmark-start text:name="__Fieldmark__201_50468315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504683152" field:type=""/><field:fieldmark-end/><field:fieldmark-start text:name="__Fieldmark__209_504683152" field:type=""/><field:fieldmark-end/><field:fieldmark-start text:name="__Fieldmark__211_504683152" field:type=""/><field:fieldmark-end/><field:fieldmark-start text:name="__Fieldmark__213_50468315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504683152" field:type=""/><field:fieldmark-end/><field:fieldmark-start text:name="__Fieldmark__223_504683152" field:type=""/><field:fieldmark-end/><field:fieldmark-start text:name="__Fieldmark__225_504683152" field:type=""/><field:fieldmark-end/><field:fieldmark-start text:name="__Fieldmark__227_504683152" field:type=""/><field:fieldmark-end/><field:fieldmark-start text:name="__Fieldmark__229_504683152" field:type=""/><field:fieldmark-end/><field:fieldmark-start text:name="__Fieldmark__231_50468315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504683152" field:type=""/><field:fieldmark-end/><field:fieldmark-start text:name="__Fieldmark__239_504683152" field:type=""/><field:fieldmark-end/><field:fieldmark-start text:name="__Fieldmark__241_504683152" field:type=""/><field:fieldmark-end/><field:fieldmark-start text:name="__Fieldmark__243_504683152" field:type=""/><field:fieldmark-end/><field:fieldmark-start text:name="__Fieldmark__245_504683152" field:type=""/><field:fieldmark-end/><field:fieldmark-start text:name="__Fieldmark__247_50468315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504683152" field:type=""/><field:fieldmark-end/><field:fieldmark-start text:name="__Fieldmark__270_50468315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504683152" field:type=""/><field:fieldmark-end/><field:fieldmark-start text:name="__Fieldmark__278_50468315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504683152" field:type=""/><field:fieldmark-end/><field:fieldmark-start text:name="__Fieldmark__286_50468315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504683152" field:type=""/><field:fieldmark-end/><field:fieldmark-start text:name="__Fieldmark__294_50468315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504683152" field:type=""/><field:fieldmark-end/><field:fieldmark-start text:name="__Fieldmark__304_50468315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03681634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504683152" field:type=""/><field:fieldmark-end/><field:fieldmark-start text:name="__Fieldmark__352_504683152" field:type=""/><field:fieldmark-end/><field:fieldmark-start text:name="__Fieldmark__354_504683152" field:type=""/><field:fieldmark-end/><field:fieldmark-start text:name="__Fieldmark__356_50468315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504683152" field:type=""/><field:fieldmark-end/><field:fieldmark-start text:name="__Fieldmark__364_504683152" field:type=""/><field:fieldmark-end/><field:fieldmark-start text:name="__Fieldmark__366_504683152" field:type=""/><field:fieldmark-end/><field:fieldmark-start text:name="__Fieldmark__368_50468315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504683152" field:type=""/><field:fieldmark-end/><field:fieldmark-start text:name="__Fieldmark__376_504683152" field:type=""/><field:fieldmark-end/><field:fieldmark-start text:name="__Fieldmark__378_504683152" field:type=""/><field:fieldmark-end/><field:fieldmark-start text:name="__Fieldmark__380_50468315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504683152" field:type=""/><field:fieldmark-end/><field:fieldmark-start text:name="__Fieldmark__388_504683152" field:type=""/><field:fieldmark-end/><field:fieldmark-start text:name="__Fieldmark__390_504683152" field:type=""/><field:fieldmark-end/><field:fieldmark-start text:name="__Fieldmark__392_50468315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